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Рисунок 11" text:anchor-type="as-char" svg:x="0in" svg:y="0in" svg:width="7.21102in" svg:height="10.20197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БОУ СОШ №19</meta:initial-creator>
    <dc:creator>МБОУ СОШ №19</dc:creator>
    <meta:creation-date>2025-09-03T11:39:00Z</meta:creation-date>
    <dc:date>2025-09-09T09:06:00Z</dc:date>
    <meta:print-date>2025-09-09T09:06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0" meta:character-count="1" meta:row-count="1" meta:non-whitespace-character-count="1"/>
  </office:meta>
</office:document-meta>
</file>